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8.27083in" svg:height="7.58333in" style:rel-width="scale" style:rel-height="scale"><draw:image xlink:href="media/image1.jpeg" xlink:type="simple" xlink:show="embed" xlink:actuate="onLoad"/><svg:title/><svg:desc>未命名-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8pt" style:font-size-asian="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31in" style:print-orientation="landscape" fo:margin-top="0.2777in" fo:margin-left="0.3937in" fo:margin-bottom="0.3937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...</meta:initial-creator>
    <dc:creator>Chrisliao</dc:creator>
    <meta:creation-date>2018-12-19T08:57:00Z</meta:creation-date>
    <dc:date>2018-12-19T08:57:00Z</dc:date>
    <meta:print-date>2010-07-13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