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4" style:parent-style-name="預設段落字型" style:family="text">
      <style:text-properties style:font-name="新細明體" fo:font-size="72pt" style:font-size-asian="72pt" style:font-size-complex="72pt"/>
    </style:style>
    <style:style style:name="T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P7" style:parent-style-name="內文" style:family="paragraph">
      <style:text-properties style:font-name="標楷體" style:font-name-asian="標楷體" style:font-name-complex="華康中黑體" fo:font-weight="bold" style:font-weight-asian="bold" fo:color="#000000" fo:font-size="80pt" style:font-size-asian="80pt" style:font-size-complex="80pt"/>
    </style:style>
    <style:style style:name="P8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0" style:parent-style-name="預設段落字型" style:family="text">
      <style:text-properties style:font-name="新細明體" fo:font-size="72pt" style:font-size-asian="72pt" style:font-size-complex="72pt"/>
    </style:style>
    <style:style style:name="T11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2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4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transform="translate(-3.86458in -1.33333in) rotate(-3.14159) translate(3.86262in 1.38819in)" draw:name="文字方塊 2" text:anchor-type="paragraph" svg:width="7.72917in" svg:height="2.66667in" style:rel-width="scale" style:rel-height="scale"><draw:text-box><text:p text:style-name="內文"/><text:p text:style-name="P2">臺師大EMBA<text:s/>學位論文考試<text:s/>考試委員</text:p><text:p text:style-name="內文"><text:span text:style-name="T3"><text:s text:c="5"/></text:span><text:span text:style-name="T4">〇〇〇</text:span><text:span text:style-name="T5"><text:s text:c="4"/></text:span><text:span text:style-name="T6">教授</text:span></text:p></draw:text-box><svg:title/><svg:desc/></draw:frame></text:p>
      <text:p text:style-name="內文"><draw:frame draw:z-index="251659264" draw:id="id1" draw:style-name="a1" draw:transform="translate(-2.72639in -0.77812in) rotate(-3.14159) translate(2.98521in -6.89592in)" draw:name="文字方塊 2" text:anchor-type="paragraph" svg:width="5.45278in" svg:height="1.55625in" style:rel-width="scale" style:rel-height="scale"><draw:text-box><text:p text:style-name="P7"/></draw:text-box><svg:title/><svg:desc/></draw:frame></text:p>
      <text:p text:style-name="內文"><draw:frame draw:z-index="251660288" draw:id="id2" draw:style-name="a2" draw:name="文字方塊 2" text:anchor-type="paragraph" svg:x="0in" svg:y="2.21601in" svg:width="7.72917in" svg:height="2.66667in" style:rel-width="scale" style:rel-height="scale"><draw:text-box><text:p text:style-name="內文"/><text:p text:style-name="P8">臺師大EMBA<text:s/>學位論文考試<text:s/>考試委員</text:p><text:p text:style-name="內文"><text:span text:style-name="T9"><text:s text:c="7"/></text:span><text:span text:style-name="T10">〇〇〇</text:span><text:span text:style-name="T11"><text:s text:c="2"/></text:span><text:span text:style-name="T12">教授</text:span><text:span text:style-name="T13"><text:s text:c="13"/></text:span><text:span text:style-name="T14">教授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田田</meta:initial-creator>
    <dc:creator>Windows 使用者</dc:creator>
    <meta:creation-date>2021-02-03T02:51:00Z</meta:creation-date>
    <dc:date>2021-02-04T03:25:00Z</dc:date>
    <meta:print-date>2020-06-11T07:3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2" meta:character-count="5" meta:row-count="1" meta:non-whitespace-character-count="4"/>
  </office:meta>
</office:document-meta>
</file>