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7in" fo:line-height="0.2777in"/>
    </style:style>
    <style:style style:name="T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6" style:family="table">
      <style:table-properties style:width="7.3833in" fo:margin-left="-0.0034in" table:align="left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18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Garamond" style:font-name-asian="標楷體" fo:letter-spacing="-0.0041in" style:text-position="-4.5% 100%" fo:font-size="11pt" style:font-size-asian="11pt" style:font-size-complex="11pt"/>
    </style:style>
    <style:style style:name="T2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6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7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8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0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0833in"/>
      <style:text-properties style:font-name-asian="標楷體" style:font-weight-complex="bold"/>
    </style:style>
    <style:style style:name="TableRow33" style:family="table-row">
      <style:table-row-properties style:min-row-height="0.30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0" style:parent-style-name="預設段落字型" style:family="text">
      <style:text-properties style:font-name="Garamond" style:font-name-asian="標楷體" fo:letter-spacing="-0.002in" style:text-position="-4.5% 100%" fo:font-size="11pt" style:font-size-asian="11pt" style:font-size-complex="11pt"/>
    </style:style>
    <style:style style:name="T41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2" style:parent-style-name="預設段落字型" style:family="text">
      <style:text-properties style:font-name="Garamond" style:font-name-asian="標楷體" fo:letter-spacing="0.0041in" style:text-position="-4.5% 100%" fo:font-size="11pt" style:font-size-asian="11pt" style:font-size-complex="11pt"/>
    </style:style>
    <style:style style:name="T43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4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4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right="-0.0784in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="Garamond" style:font-name-asian="標楷體" style:font-weight-complex="bold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54" style:family="table-row">
      <style:table-row-properties style:min-row-height="0.3069in" style:use-optimal-row-height="false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0.1666in" style:letter-kerning="false"/>
    </style:style>
    <style:style style:name="P5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Garamond" style:font-name-asian="標楷體" style:text-position="-4.1% 100%" style:font-size-complex="12pt"/>
    </style:style>
    <style:style style:name="T60" style:parent-style-name="預設段落字型" style:family="text">
      <style:text-properties style:font-name="Garamo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63" style:family="table-row">
      <style:table-row-properties style:min-row-height="0.7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25in" fo:line-height="0.1666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margin-top="0.127in" fo:line-height="0.1666in" fo:margin-right="0.0826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margin-top="0.025in" fo:line-height="0.1666in" fo:margin-right="0.0833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Garamond" style:font-name-asian="標楷體" style:font-weight-complex="bold"/>
    </style:style>
    <style:style style:name="TableRow95" style:family="table-row">
      <style:table-row-properties style:min-row-height="3.8319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P106" style:parent-style-name="內文" style:family="paragraph">
      <style:paragraph-properties fo:text-align="justify" style:line-height-at-least="0in"/>
    </style:style>
    <style:style style:name="P107" style:parent-style-name="內文" style:family="paragraph">
      <style:paragraph-properties fo:text-align="justify" style:line-height-at-least="0in"/>
    </style:style>
    <style:style style:name="P108" style:parent-style-name="內文" style:family="paragraph">
      <style:paragraph-properties fo:text-align="justify" style:line-height-at-least="0in"/>
    </style:style>
    <style:style style:name="P109" style:parent-style-name="內文" style:family="paragraph">
      <style:paragraph-properties fo:text-align="justify" style:line-height-at-least="0in"/>
    </style:style>
    <style:style style:name="P110" style:parent-style-name="內文" style:family="paragraph">
      <style:paragraph-properties fo:text-align="justify" style:line-height-at-least="0in"/>
    </style:style>
    <style:style style:name="P111" style:parent-style-name="內文" style:family="paragraph">
      <style:paragraph-properties fo:text-align="justify" style:line-height-at-least="0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Garamond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letter-spacing="-0.0055in" style:font-size-complex="12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T116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69in" style:font-size-complex="12pt"/>
    </style:style>
    <style:style style:name="T120" style:parent-style-name="預設段落字型" style:family="text">
      <style:text-properties style:font-name="Garamond" style:font-name-asian="標楷體" style:font-size-complex="12pt"/>
    </style:style>
    <style:style style:name="T121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2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3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4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6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7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8" style:parent-style-name="預設段落字型" style:family="text">
      <style:text-properties style:font-name="Garamond" style:font-name-asian="標楷體" fo:font-size="10pt" style:font-size-asian="10pt" style:text-underline-type="single" style:text-underline-style="solid" style:text-underline-width="bold" style:text-underline-mode="continuous"/>
    </style:style>
    <style:style style:name="P129" style:parent-style-name="內文" style:family="paragraph">
      <style:paragraph-properties fo:text-align="justify" fo:margin-top="0.0506in" fo:line-height="0.2222in"/>
    </style:style>
    <style:style style:name="T130" style:parent-style-name="預設段落字型" style:family="text">
      <style:text-properties style:font-name="標楷體" style:font-name-asian="標楷體" fo:letter-spacing="-0.0055in" style:font-size-complex="12pt"/>
    </style:style>
    <style:style style:name="T131" style:parent-style-name="預設段落字型" style:family="text">
      <style:text-properties style:font-name="標楷體" style:font-name-asian="標楷體" fo:letter-spacing="-0.0055in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-0.0069in" style:font-size-complex="12pt"/>
    </style:style>
    <style:style style:name="T135" style:parent-style-name="預設段落字型" style:family="text">
      <style:text-properties style:font-name="標楷體" style:font-name-asian="標楷體" fo:letter-spacing="-0.0069in" style:font-size-complex="12pt"/>
    </style:style>
    <style:style style:name="T136" style:parent-style-name="預設段落字型" style:family="text">
      <style:text-properties style:font-name="標楷體" style:font-name-asian="標楷體" fo:letter-spacing="-0.0069in" style:font-size-complex="12pt"/>
    </style:style>
    <style:style style:name="T137" style:parent-style-name="預設段落字型" style:family="text">
      <style:text-properties style:font-name="標楷體" style:font-name-asian="標楷體" fo:letter-spacing="-0.0069in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Row154" style:family="table-row">
      <style:table-row-properties style:min-row-height="1.204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Garamond" fo:font-size="11pt" style:font-size-asian="11pt" style:font-size-complex="11pt"/>
    </style:style>
    <style:style style:name="TableRow178" style:family="table-row">
      <style:table-row-properties style:min-row-height="1.287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45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91" style:parent-style-name="內文" style:family="paragraph">
      <style:paragraph-properties style:line-break="normal" fo:text-align="end" fo:line-height="0.2083in" fo:margin-left="0.3347in" fo:margin-right="0.3347in">
        <style:tab-stops/>
      </style:paragraph-properties>
    </style:style>
    <style:style style:name="P192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93" style:parent-style-name="內文" style:family="paragraph">
      <style:paragraph-properties fo:text-align="end" fo:line-height="0.1388in"/>
    </style:style>
    <style:style style:name="T1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Garamond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報告</text:span><text:span text:style-name="T3">書</text:span></text:p>
      <text:p text:style-name="P4"><text:span text:style-name="T5">National Taiwan Normal University Student Report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  <text:p text:style-name="P16"><text:span text:style-name="T17">N</text:span><text:span text:style-name="T18">ame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 text:c="2"/>號</text:p>
            <text:p text:style-name="P23"><text:span text:style-name="T24">S</text:span><text:span text:style-name="T25">t</text:span><text:span text:style-name="T26">u</text:span><text:span text:style-name="T27">d</text:span><text:span text:style-name="T28">en</text:span><text:span text:style-name="T29">t</text:span><text:span text:style-name="T30"><text:s/>ID No.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系</text:span><text:span text:style-name="T37">所</text:span></text:p>
            <text:p text:style-name="P38"><text:span text:style-name="T39">De</text:span><text:span text:style-name="T40">p</text:span><text:span text:style-name="T41">a</text:span><text:span text:style-name="T42">r</text:span><text:span text:style-name="T43">tme</text:span><text:span text:style-name="T44">n</text:span><text:span text:style-name="T45">t/Institute</text:span></text:p>
          </table:table-cell>
          <table:table-cell table:style-name="TableCell46" table:number-columns-spanned="2" table:number-rows-spanned="2">
            <text:p text:style-name="P47">高階經理人企業管理碩士在職專班<text:s text:c="17"/></text:p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Phone No.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<text:span text:style-name="T59">電郵</text:span><text:span text:style-name="T60">E-mail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身分別</text:p>
            <text:p text:style-name="P66"><text:span text:style-name="T67">Classification</text:span></text:p>
          </table:table-cell>
          <table:table-cell table:style-name="TableCell68" table:number-columns-spanned="5">
            <text:p text:style-name="P69"><text:span text:style-name="T70">■</text:span><text:span text:style-name="T71">在校生</text:span><text:span text:style-name="T72">Current Student</text:span><text:span text:style-name="T73"><text:s text:c="6"/>□</text:span><text:span text:style-name="T74">畢業生</text:span><text:span text:style-name="T75">Graduate</text:span><text:span text:style-name="T76"><text:s text:c="4"/>□</text:span><text:span text:style-name="T77">退學生</text:span><text:span text:style-name="T78">Withdrawn Student</text:span></text:p>
            <text:p text:style-name="P79"><text:span text:style-name="T80"><draw:connector draw:type="line" svg:x1="-0.07153in" svg:y1="0.05903in" svg:x2="6.27153in" svg:y2="0.05903in" draw:z-index="251661312" draw:id="id0" draw:style-name="a1" draw:name="直線接點 4" text:anchor-type="paragraph"><svg:title/><svg:desc/></draw:connector></text:span><text:span text:style-name="T81">□</text:span><text:span text:style-name="T82">學士班</text:span><text:span text:style-name="T83">Undergraduate</text:span><text:span text:style-name="T84"><text:s text:c="3"/>□</text:span><text:span text:style-name="T85">碩士班</text:span><text:span text:style-name="T86">Master’s</text:span><text:span text:style-name="T87"><text:s text:c="5"/>□</text:span><text:span text:style-name="T88">博士班</text:span><text:span text:style-name="T89">PhD</text:span><text:span text:style-name="T90"><text:s text:c="2"/></text:span></text:p>
            <text:p text:style-name="P91"><text:span text:style-name="T92">■</text:span><text:span text:style-name="T93">碩士在職專班</text:span><text:span text:style-name="T94">Continuing Education/In-service Maste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申請事項說明</text:span><text:span text:style-name="T99">Application Details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內文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<draw:connector draw:type="line" svg:x1="6.22569in" svg:y1="0.19514in" svg:x2="7.25694in" svg:y2="0.19514in" draw:z-index="251660288" draw:id="id1" draw:style-name="a2" draw:name="直線接點 3" text:anchor-type="paragraph"><svg:title/><svg:desc/></draw:connector></text:span><text:span text:style-name="T114">申請人簽</text:span><text:span text:style-name="T115">名</text:span><text:span text:style-name="T116">Applicant Signature:</text:span><text:span text:style-name="T117">：</text:span><text:span text:style-name="T118"><text:s text:c="23"/></text:span><text:span text:style-name="T119"><text:s/></text:span><text:bookmark-start text:name="_Hlk89158752"/><text:span text:style-name="T120">日期</text:span><text:span text:style-name="T121">（年</text:span><text:span text:style-name="T122">/</text:span><text:span text:style-name="T123">月</text:span><text:span text:style-name="T124">/</text:span><text:span text:style-name="T125">日）</text:span><text:span text:style-name="T126">Date (yyyy/mm/dd)</text:span><text:span text:style-name="T127">：</text:span><text:bookmark-end text:name="_Hlk89158752"/><text:span text:style-name="T128"><text:s/></text:span></text:p>
            <text:p text:style-name="P129"><text:span text:style-name="T130">※</text:span><text:span text:style-name="T131">檢附證明文件</text:span><text:span text:style-name="T132">（如需檢附醫療診斷證明請提供六個月內之文件）</text:span><text:span text:style-name="T133">：</text:span><text:span text:style-name="T134">【</text:span><text:span text:style-name="T135"><text:s/></text:span><text:span text:style-name="T136"><text:s text:c="27"/></text:span><text:span text:style-name="T137">】</text:span></text:p>
            <text:p text:style-name="P138"><text:span text:style-name="T139">Attach supporting documents (Any medical certificates should be dated within the past six months)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導師/指導教授</text:p>
            <text:p text:style-name="P144"><text:span text:style-name="T145">Student Advisor<text:s/></text:span></text:p>
          </table:table-cell>
          <table:covered-table-cell/>
          <table:table-cell table:style-name="TableCell146" table:number-columns-spanned="3">
            <text:p text:style-name="P147">系所主管</text:p>
            <text:p text:style-name="P148"><text:span text:style-name="T149">Department/Graduate Institute Chair<text:s/></text:span></text:p>
          </table:table-cell>
          <table:covered-table-cell/>
          <table:covered-table-cell/>
          <table:table-cell table:style-name="TableCell150">
            <text:p text:style-name="P151">加會單位</text:p>
            <text:p text:style-name="P152"><text:span text:style-name="T153">Countersigning Academic/Administrative Unit</text:span></text:p>
          </table:table-cell>
        </table:table-row>
        <table:table-row table:style-name="TableRow154">
          <table:table-cell table:style-name="TableCell155" table:number-columns-spanned="2">
            <text:p text:style-name="內文"><text:span text:style-name="T156">惠賜意見</text:span><text:span text:style-name="T157">Comments</text:span><text:span text:style-name="T158">：</text:span></text:p>
          </table:table-cell>
          <table:covered-table-cell/>
          <table:table-cell table:style-name="TableCell159" table:number-columns-spanned="3">
            <text:p text:style-name="內文"><text:span text:style-name="T160">惠賜意見</text:span><text:span text:style-name="T161">Comments</text:span><text:span text:style-name="T162">：</text:span></text:p>
          </table:table-cell>
          <table:covered-table-cell/>
          <table:covered-table-cell/>
          <table:table-cell table:style-name="TableCell163">
            <text:p text:style-name="內文"><text:span text:style-name="T164">惠賜意見</text:span><text:span text:style-name="T165">Comments</text:span><text:span text:style-name="T166">：</text:span>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教務處</text:span><text:span text:style-name="T171">Office of Academic Affairs</text:span></text:p>
            <text:p text:style-name="P172"><text:span text:style-name="T173">（註冊組、研究生教務組、公館教務組、課務組）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教務長</text:span><text:bookmark-start text:name="_Hlk86321754"/><text:span text:style-name="T177">Vice President of Academic Affairs</text:span><text:bookmark-end text:name="_Hlk86321754"/>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6">
            <text:p text:style-name="內文"><text:span text:style-name="T185">說明</text:span><text:span text:style-name="T186">Note</text:span><text:span text:style-name="T187">：</text:span></text:p>
            <text:p text:style-name="P188">任何申請或證明文件，均須陳核同意後始得認證及核發，請務必提早申請並預留作業時間。</text:p>
            <text:p text:style-name="內文"><text:span text:style-name="T189">All applications and supporting documents must be approved by the<text:s/></text:span><text:span text:style-name="T190">relevant supervisors before being certified and issued. Please apply early to allow sufficient time for processing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draw:frame draw:z-index="251657728" draw:id="id2" draw:style-name="a3" draw:name="文字方塊 2" text:anchor-type="paragraph" svg:x="4.39444in" svg:y="0.01944in" svg:width="3.07153in" svg:height="0.55139in" style:rel-width="scale" style:rel-height="scale"><draw:text-box><text:p text:style-name="P192">111.01</text:p><text:p text:style-name="P193"><text:span text:style-name="T194">保存期限：依個案情況而定</text:span></text:p><text:p text:style-name="P195"><text:span text:style-name="T196">Retention Period: Depending on circumstances of individual case</text:span></text:p></draw:text-box><svg:title/><svg:desc/></draw:frame><text:span text:style-name="T197">　　　　　　　　　　　　</text:span><text:span text:style-name="T198">　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ntnu</dc:creator>
    <meta:creation-date>2024-08-13T06:59:00Z</meta:creation-date>
    <dc:date>2024-08-13T06:59:00Z</dc:date>
    <meta:print-date>2024-05-06T06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